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voormalig pand Rabobank, het ombouwen van een kantoorgebouw tot 8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voormalig pand Rabobank, het ombouwen van een kantoorgebouw tot 82 appartementen, bouwen, strijd bestemmingsplan, WB00037097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1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voormalig pand Rabobank, het ombouwen van een kantoorgebouw tot 8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11</meta:user-defined>
    <meta:user-defined meta:name="OVERHEIDop.GmbID/DC.identifier">gmb-2017-6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87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01 412059</meta:user-defined>
    <meta:user-defined meta:name="OVERHEIDop.versieInformatie"/>
  </office:meta>
</office:document-meta>
</file>