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mas á Kempisstraat 40, 42, 44, aanpassen winkelpui en verbouwen van één bovenwoning naar twee bovenwoningen (zaak 416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homas á Kempisstraat 40,42,44 (aangevraagd als 42)</text:span> – voor het aanpassen van de winkelpui en het verbouwen van één bovenwoning naar twee bovenwoningen van het pand, verzonden op 12 april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1910</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10</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10</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homas á Kempisstraat 40, 42, 44, aanpassen winkelpui en verbouwen van één bovenwoning naar twee bovenwoningen (zaak 416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1910</meta:user-defined>
    <meta:user-defined meta:name="OVERHEIDop.GmbID/DC.identifier">gmb-2017-61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BC 42</meta:user-defined>
    <meta:user-defined meta:name="OVERHEIDop.woonplaats">Zwolle</meta:user-defined>
    <meta:user-defined meta:name="OVERHEIDop.straatnaam">Thomas a Kempi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677 503371</meta:user-defined>
    <meta:user-defined meta:name="OVERHEIDop.versieInformatie"/>
  </office:meta>
</office:document-meta>
</file>