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ruiloften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4 april 2017</text:p>
            <text:p text:style-name="common-al">Locatie: Parallelweg 9 in Bunnik</text:p>
            <text:p text:style-name="common-al">Datum en tijdstip: 15 april 2017 van 15:00 uur tot 00:00 uur, 21 april 2017 van 19:00 uur tot 00:00 uur, 6 mei 2017 van 14:00 uur tot 00:00 uur, 12 mei van 14:00 uur tot 00:00 uur, 13 mei van 12:00 uur tot 00:00 uur, 13 mei van 12:00 uur tot 00:00 uur, 19 mei van 14:45 uur tot 00:00 uur, 20 mei van 20:30 uur tot 00:00 uur, 20 mei van 14:00 uur tot 00:00 uur, 9 juni van 14:00 uur tot 00:00 uur en 10 juni van 19:00 uur tot 00:00 uur  </text:p>
            <text:p text:style-name="common-al">Zaaknummer: 448439</text:p>
            <text:p text:style-name="common-al">Bestuursorgaan: Burgemeester </text:p>
            <text:p text:style-name="common-al">Datum verzending besluit: 12 april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90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bruiloft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09</meta:user-defined>
    <meta:user-defined meta:name="OVERHEIDop.GmbID/DC.identifier">gmb-2017-61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76</meta:user-defined>
    <meta:user-defined meta:name="OVERHEIDop.versieInformatie"/>
  </office:meta>
</office:document-meta>
</file>