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Willem Barendszstraat 2</text:p>
      <text:section text:name="zakelijke-mededeling_id1-3-2" text:style-name="zakelijke-mededeling">
        <text:section text:name="zakelijke-mededeling-tekst_id1-3-2-1" text:style-name="zakelijke-mededeling-tekst">
          <text:section text:name="tekst_id1-3-2-1-1" text:style-name="tekst">
            <text:p text:style-name="tussenkopcur">Gemeente Arnhem maakt bekend dat onderstaande vergunning ingevolge de Wet algemene bepalingen omgevingsrecht (Wabo) van rechtswege is verleend omdat binnen de beslistermijn geen besluit is genomen. </text:p>
            <text:p text:style-name="tussenkopcur"/>
            <text:p text:style-name="tussenkopcur"/>
            <text:p text:style-name="tussenkopcur">Zaakid: 195224735</text:p>
            <text:p text:style-name="tussenkopcur">Datum indiening: 9 augustus 2016</text:p>
            <text:p text:style-name="tussenkopcur">Omschrijving: het wijzigen van het gebruik (maatschappelijke functie) naar horeca </text:p>
            <text:p text:style-name="tussenkopcur">Adres: Willem Barendszstraat 2</text:p>
            <text:p text:style-name="tussenkopcur">Activiteiten: Strijdig gebruik gronden/bouwwerken met Ruimtelijke Ordening </text:p>
            <text:p text:style-name="tussenkopcur">Datum besluit: 14 oktober 2017</text:p>
            <text:p text:style-name="tussenkopcur"/>
            <text:p text:style-name="tussenkopcur">Inwerking treden besluit</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die door deze beschikking rechtstreeks in hun belang menen te zijn getroffen, kunnen op basis van de Algemene wet bestuursrecht, binnen zes weken na de dag van bekendmaking,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0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bo): Willem Barendsz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08</meta:user-defined>
    <meta:user-defined meta:name="OVERHEIDop.GmbID/DC.identifier">gmb-2017-6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K 2</meta:user-defined>
    <meta:user-defined meta:name="OVERHEIDop.woonplaats">Arnhem</meta:user-defined>
    <meta:user-defined meta:name="OVERHEIDop.straatnaam">Willem Barendsz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30 443465</meta:user-defined>
    <meta:user-defined meta:name="OVERHEIDop.versieInformatie"/>
  </office:meta>
</office:document-meta>
</file>