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anzestraat e.o.</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1116 </text:p>
            <text:p text:style-name="tussenkopcur">Omschrijving: het gedeeltelijk verbouwen en uitbreiden van winkelcentrum Presikhaaf </text:p>
            <text:p text:style-name="tussenkopcur">(fase 3) </text:p>
            <text:p text:style-name="tussenkopcur">Adres:  Hanzestraat e.o. </text:p>
            <text:p text:style-name="tussenkopcur">Activiteiten: Bouwen, Strijdig gebruik gronden/bouwwerken met Ruimtelijke ordening </text:p>
            <text:p text:style-name="tussenkopcur">Besluit: Verlenen</text:p>
            <text:p text:style-name="tussenkopcur">Datum ondertekening: 7 april 2017</text:p>
            <text:p text:style-name="tussenkopcur">Datum verzending: 10 april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1906</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06</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06</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anzestraat e.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1906</meta:user-defined>
    <meta:user-defined meta:name="OVERHEIDop.GmbID/DC.identifier">gmb-2017-619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6</meta:user-defined>
    <meta:user-defined meta:name="OVERHEIDop.woonplaats">Arnhem</meta:user-defined>
    <meta:user-defined meta:name="OVERHEIDop.straatnaam">Hanze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739 444011</meta:user-defined>
    <meta:user-defined meta:name="OVERHEIDop.versieInformatie"/>
  </office:meta>
</office:document-meta>
</file>