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1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51 te ’s-Hertogenbosch, het bouwen van een woning (project Vrij Spel), bouwen, WB00036334,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0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1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05</meta:user-defined>
    <meta:user-defined meta:name="OVERHEIDop.GmbID/DC.identifier">gmb-2017-61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