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kavel 7A 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kavel 7A , het bouwen van een woning (project vrij spel), bouwen, WB00037093, 0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0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0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0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kavel 7A 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02</meta:user-defined>
    <meta:user-defined meta:name="OVERHEIDop.GmbID/DC.identifier">gmb-2017-61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43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7 411754</meta:user-defined>
    <meta:user-defined meta:name="OVERHEIDop.versieInformatie"/>
  </office:meta>
</office:document-meta>
</file>