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iddelweg 1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</text:p>
            <text:p text:style-name="common-al">31 oktober 2016 een melding Activiteitenbesluit milieubeheer is ontvangen voor het oprichten van een recreatieve inrichting. De locatie betreft<text:span text:style-name="nadrukvet"> Middelweg 11, 2616 LV te Delft </text:span>(zaaknummer 0046533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1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iddelweg 1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619</meta:user-defined>
    <meta:user-defined meta:name="OVERHEIDop.GmbID/DC.identifier">gmb-2017-6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6LV 11</meta:user-defined>
    <meta:user-defined meta:name="OVERHEIDop.woonplaats">Delft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437 449070</meta:user-defined>
    <meta:user-defined meta:name="OVERHEIDop.versieInformatie"/>
  </office:meta>
</office:document-meta>
</file>