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ziksestraat 13, 5216 VW, ’s-Hertogenbosch, het slopen hal en she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rziksestraat 13, 5216 VW, ’s-Hertogenbosch, het slopen hal en sheds, overige activiteit, WB00037091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ziksestraat 13, 5216 VW, ’s-Hertogenbosch, het slopen hal en she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9</meta:user-defined>
    <meta:user-defined meta:name="OVERHEIDop.GmbID/DC.identifier">gmb-2017-6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W</meta:user-defined>
    <meta:user-defined meta:name="OVERHEIDop.woonplaats">'s-Hertogenbosch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34 409073</meta:user-defined>
    <meta:user-defined meta:name="OVERHEIDop.versieInformatie"/>
  </office:meta>
</office:document-meta>
</file>