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gors 42, 5221 HJ, ’s-Hertogenbosch, het renoveren/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gors 42, 5221 HJ, ’s-Hertogenbosch, het renoveren/verbouwen van een woning, bouwen, WB00037095, 07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1898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9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898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gors 42, 5221 HJ, ’s-Hertogenbosch, het renoveren/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1898</meta:user-defined>
    <meta:user-defined meta:name="OVERHEIDop.GmbID/DC.identifier">gmb-2017-61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HJ 42</meta:user-defined>
    <meta:user-defined meta:name="OVERHEIDop.woonplaats">'s-Hertogenbosch</meta:user-defined>
    <meta:user-defined meta:name="OVERHEIDop.straatnaam">Rietgor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204 414824</meta:user-defined>
    <meta:user-defined meta:name="OVERHEIDop.versieInformatie"/>
  </office:meta>
</office:document-meta>
</file>