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, 5231 GS, ’s-Hertogenbosch, een aanvraag voor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sebaan 12, 5231 GS, ’s-Hertogenbosch, een aanvraag voor een gebruiksvergunning, brandveilig gebruik, WB00036827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sebaan 12, 5231 GS, ’s-Hertogenbosch, een aanvraag voor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7</meta:user-defined>
    <meta:user-defined meta:name="OVERHEIDop.GmbID/DC.identifier">gmb-2017-61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S 8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2559</meta:user-defined>
    <meta:user-defined meta:name="OVERHEIDop.versieInformatie"/>
  </office:meta>
</office:document-meta>
</file>