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 Spel Kavel 7B, het bouwen van een woning ( 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rij Spel Kavel 7B, het bouwen van een woning ( project vrij spel), bouwen, WB00037086, 07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89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9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9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ij Spel Kavel 7B, het bouwen van een woning ( 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95</meta:user-defined>
    <meta:user-defined meta:name="OVERHEIDop.GmbID/DC.identifier">gmb-2017-61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W 15</meta:user-defined>
    <meta:user-defined meta:name="OVERHEIDop.woonplaats">'s-Hertogenbosch</meta:user-defined>
    <meta:user-defined meta:name="OVERHEIDop.straatnaam">Hertog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66 411776</meta:user-defined>
    <meta:user-defined meta:name="OVERHEIDop.versieInformatie"/>
  </office:meta>
</office:document-meta>
</file>