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issel Rosmalen, het kappen van 2 stuks Acer Pseudoplat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 Wissel Rosmalen, het kappen van 2 stuks Acer Pseudoplatanus, kappen, WB00037096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9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Wissel Rosmalen, het kappen van 2 stuks Acer Pseudoplat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93</meta:user-defined>
    <meta:user-defined meta:name="OVERHEIDop.GmbID/DC.identifier">gmb-2017-61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N 172</meta:user-defined>
    <meta:user-defined meta:name="OVERHEIDop.woonplaats">Rosmalen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80 413953</meta:user-defined>
    <meta:user-defined meta:name="OVERHEIDop.versieInformatie"/>
  </office:meta>
</office:document-meta>
</file>