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weg 9, 5241 NA, Rosmalen, het bouwen van drie vuurwerkopslagplaatsen en een ruimte voor watervoorziening in magaz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Empelseweg 9, 5241 NA, Rosmalen, het bouwen van drie vuurwerkopslagplaatsen en een ruimte voor watervoorziening in magazijn, bouwen, WB00036479, 10-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indienen</text:a>.</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891</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91</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91</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pelseweg 9, 5241 NA, Rosmalen, het bouwen van drie vuurwerkopslagplaatsen en een ruimte voor watervoorziening in maga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891</meta:user-defined>
    <meta:user-defined meta:name="OVERHEIDop.GmbID/DC.identifier">gmb-2017-61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NA 9</meta:user-defined>
    <meta:user-defined meta:name="OVERHEIDop.woonplaats">Rosmalen</meta:user-defined>
    <meta:user-defined meta:name="OVERHEIDop.straatnaam">Empel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000 414758</meta:user-defined>
    <meta:user-defined meta:name="OVERHEIDop.versieInformatie"/>
  </office:meta>
</office:document-meta>
</file>