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a Van Bourgondiësingel 24 A, ’s-Hertogenbosch, het uitbreiden van een garage en ombouwen tot woongedeelt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Maria Van Bourgondiesngl 24 A, ’s-Hertogenbosch, het uitbreiden van een garage en ombouwen tot woongedeelte, strijd bestemmingsplan, WB00036804, 10-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indienen</text:a>.</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1890</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890</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890</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a Van Bourgondiësingel 24 A, ’s-Hertogenbosch, het uitbreiden van een garage en ombouwen tot woongedeel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1890</meta:user-defined>
    <meta:user-defined meta:name="OVERHEIDop.GmbID/DC.identifier">gmb-2017-618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AC 24</meta:user-defined>
    <meta:user-defined meta:name="OVERHEIDop.woonplaats">'s-Hertogenbosch</meta:user-defined>
    <meta:user-defined meta:name="OVERHEIDop.straatnaam">Maria van Bourgondiësinge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815 410119</meta:user-defined>
    <meta:user-defined meta:name="OVERHEIDop.versieInformatie"/>
  </office:meta>
</office:document-meta>
</file>