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pand aan de Kissel (sectie m perceelnr. 3191 en sectie g perceelnr. 6996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bouwen van een bedrijfspand aan de Kissel (sectie m perceelnr. 3191 en sectie g perceelnr. 6996), 6416AA Heerlen (datum besluit 11-4-2017, dossiernummer 1621)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8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bedrijfspand aan de Kissel (sectie m perceelnr. 3191 en sectie g perceelnr. 6996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84</meta:user-defined>
    <meta:user-defined meta:name="OVERHEIDop.GmbID/DC.identifier">gmb-2017-61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</meta:user-defined>
    <meta:user-defined meta:name="OVERHEIDop.woonplaats">Heerlen</meta:user-defined>
    <meta:user-defined meta:name="OVERHEIDop.straatnaam">Kiss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92 322374</meta:user-defined>
    <meta:user-defined meta:name="OVERHEIDop.versieInformatie"/>
  </office:meta>
</office:document-meta>
</file>