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een schutting aan Kastanjelaan 3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 het plaatsen van een schutting aan Kastanjelaan 34, 6431 GL Hoensbroek (datum besluit is datum bekendmaking 4-4-2017, dossiernummer 1704)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7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7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7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een schutting aan Kastanjelaan 3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73</meta:user-defined>
    <meta:user-defined meta:name="OVERHEIDop.GmbID/DC.identifier">gmb-2017-61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L 34</meta:user-defined>
    <meta:user-defined meta:name="OVERHEIDop.woonplaats">Hoensbroek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07 326697</meta:user-defined>
    <meta:user-defined meta:name="OVERHEIDop.versieInformatie"/>
  </office:meta>
</office:document-meta>
</file>