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 balkon en schuifpui , V2016/708,  Julianastraat 12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straat 126 te Alphen aan den Rijn </text:p>
            <text:p text:style-name="common-al">  2405 CJ </text:p>
            <text:p text:style-name="common-al">V2016/708</text:p>
            <text:p text:style-name="common-al">het plaatsen van een  balkon en schuifpui </text:p>
            <text:p text:style-name="last-al">Datum indiening: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 balkon en schuifpui , V2016/708,  Julianastraat 12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87</meta:user-defined>
    <meta:user-defined meta:name="OVERHEIDop.GmbID/DC.identifier">gmb-2017-6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J 126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1 460468</meta:user-defined>
    <meta:user-defined meta:name="OVERHEIDop.versieInformatie"/>
  </office:meta>
</office:document-meta>
</file>