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gedeeltelijk dichtmaken van het balkon op de 2e verdieping VR aan Unescoplantsoen 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het gedeeltelijk dichtmaken van het balkon op de 2e verdieping VR aan Unescoplantsoen 17,6414 NP Heerlen (datum besluit 11-4-2017, dossiernummer 1549)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86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6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6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gedeeltelijk dichtmaken van het balkon op de 2e verdieping VR aan Unescoplantsoen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67</meta:user-defined>
    <meta:user-defined meta:name="OVERHEIDop.GmbID/DC.identifier">gmb-2017-61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P 17</meta:user-defined>
    <meta:user-defined meta:name="OVERHEIDop.woonplaats">Heerlen</meta:user-defined>
    <meta:user-defined meta:name="OVERHEIDop.straatnaam">Unescoplantsoe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40 326383</meta:user-defined>
    <meta:user-defined meta:name="OVERHEIDop.versieInformatie"/>
  </office:meta>
</office:document-meta>
</file>