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ooerheideweg (ongenummerd) Sectie H, nummer 81, kappen van 3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488</text:p>
            <text:p text:style-name="common-al">Datum verzonden: 11-04-2017 </text:p>
            <text:p text:style-name="common-al">Omschrijving: Bergeijk, Looerheideweg (ongenummerd) Sectie H, nummer 81, kappen van 3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86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6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6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ooerheideweg (ongenummerd) Sectie H, nummer 81, kappen van 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865</meta:user-defined>
    <meta:user-defined meta:name="OVERHEIDop.GmbID/DC.identifier">gmb-2017-618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Z 7</meta:user-defined>
    <meta:user-defined meta:name="OVERHEIDop.woonplaats">Bergeijk</meta:user-defined>
    <meta:user-defined meta:name="OVERHEIDop.straatnaam">Looërheide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249 366754</meta:user-defined>
    <meta:user-defined meta:name="OVERHEIDop.versieInformatie"/>
  </office:meta>
</office:document-meta>
</file>