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 Sluispad 4 te Nijmegen: sloop/ontmanteling van een loods t.b.v. de  herontwikkeling tot 5 atelier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7</text:p>
            <text:p text:style-name="common-al">
            <text:span text:style-name="nadrukvet">Omschrijving: </text:span>sloop/ontmanteling van een loods t.b.v. de  herontwikkeling tot 5 atelierwoningen (Ooyse Sluispad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19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4CA49D3-17C8-4313-B07C-CC42310B95D1" xlink:type="simple">http://www.nijmegen.nl/vergunningpagina/?guid=C4CA49D3-17C8-4313-B07C-CC42310B95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86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6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6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yse Sluispad 4 te Nijmegen: sloop/ontmanteling van een loods t.b.v. de  herontwikkeling tot 5 atelierwon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1863</meta:user-defined>
    <meta:user-defined meta:name="OVERHEIDop.GmbID/DC.identifier">gmb-2017-61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KW 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60.53 428948.35</meta:user-defined>
    <meta:user-defined meta:name="OVERHEIDop.versieInformatie"/>
  </office:meta>
</office:document-meta>
</file>