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pad 3 tm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verwijderen van asbest (Rondopad 3 tm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1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960E17-BA84-40B3-A2FE-F19019E943BB" xlink:type="simple">http://www.nijmegen.nl/vergunningpagina/?guid=87960E17-BA84-40B3-A2FE-F19019E943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85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5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5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pad 3 tm 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859</meta:user-defined>
    <meta:user-defined meta:name="OVERHEIDop.GmbID/DC.identifier">gmb-2017-61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Z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75.2 427234.11</meta:user-defined>
    <meta:user-defined meta:name="OVERHEIDop.versieInformatie"/>
  </office:meta>
</office:document-meta>
</file>