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50 C te Nijmegen: aanvragen van een reclamevergunning IW50C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7</text:p>
            <text:p text:style-name="common-al">
            <text:span text:style-name="nadrukvet">Omschrijving: </text:span>aanvragen van een reclamevergunning IW50C (Industrieweg 50 C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7.1020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2-2017</text:p>
            <text:p text:style-name="common-al">
            <text:span text:style-name="nadrukvet">Verlengingsbesluit verzonden: </text:span>12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8E5809E-1905-4CF5-B321-26E3F4CB14F4" xlink:type="simple">http://www.nijmegen.nl/vergunningpagina/?guid=78E5809E-1905-4CF5-B321-26E3F4CB14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85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5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5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50 C te Nijmegen: aanvragen van een reclamevergunning IW50C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1858</meta:user-defined>
    <meta:user-defined meta:name="OVERHEIDop.GmbID/DC.identifier">gmb-2017-61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W 50c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31.92 429134.2</meta:user-defined>
    <meta:user-defined meta:name="OVERHEIDop.versieInformatie"/>
  </office:meta>
</office:document-meta>
</file>