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1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plaatsen van een dakkapel (Brink 14 te Nijmegen)</text:p>
            <text:p text:style-name="common-al">
            <text:span text:style-name="nadrukvet">Activiteiten: </text:span>Bouwen; </text:p>
            <text:p text:style-name="common-al">
            <text:span text:style-name="nadrukvet">Zaaknummer: </text:span>W.Z17.103174.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BBAF35-D7FC-435C-AA17-6FCA97C953FA" xlink:type="simple">http://www.nijmegen.nl/vergunningpagina/?guid=D5BBAF35-D7FC-435C-AA17-6FCA97C953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1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2</meta:user-defined>
    <meta:user-defined meta:name="OVERHEIDop.GmbID/DC.identifier">gmb-2017-6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M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46.29 432382.91</meta:user-defined>
    <meta:user-defined meta:name="OVERHEIDop.versieInformatie"/>
  </office:meta>
</office:document-meta>
</file>