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0 te Nijmegen: vervangen van de aanbouw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vervangen van de aanbouw aan de achterzijde (Kerkstraat 80 te Nijmegen)</text:p>
            <text:p text:style-name="common-al">
            <text:span text:style-name="nadrukvet">Activiteiten: </text:span>Bouwen; Monument; </text:p>
            <text:p text:style-name="common-al">
            <text:span text:style-name="nadrukvet">Zaaknummer: </text:span>W.Z17.102488.01</text:p>
            <text:p text:style-name="common-al">
            <text:span text:style-name="nadrukvet">Product: </text:span>omgevingsvergunning</text:p>
            <text:p text:style-name="common-al">
            <text:span text:style-name="nadrukvet">Ontvangst: </text:span>13-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482425-F923-4E94-AEAA-57E3B0CAAAA8" xlink:type="simple">http://www.nijmegen.nl/vergunningpagina/?guid=B9482425-F923-4E94-AEAA-57E3B0CAAA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80 te Nijmegen: vervangen van de aanbouw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1</meta:user-defined>
    <meta:user-defined meta:name="OVERHEIDop.GmbID/DC.identifier">gmb-2017-6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KV 9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71.44 427747.57</meta:user-defined>
    <meta:user-defined meta:name="OVERHEIDop.versieInformatie"/>
  </office:meta>
</office:document-meta>
</file>