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enaerpad 32 te Nijmegen: Tijdelijke slaapplaats tbv de Nijmeegse Vierdaags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Tijdelijke slaapplaats tbv de Nijmeegse Vierdaagse (Cortenaerpad 32 te Nijmegen)</text:p>
            <text:p text:style-name="common-al">
            <text:span text:style-name="nadrukvet">Activiteiten: </text:span>Brandveiligheid; </text:p>
            <text:p text:style-name="common-al">
            <text:span text:style-name="nadrukvet">Zaaknummer: </text:span>W.Z17.103089.01</text:p>
            <text:p text:style-name="common-al">
            <text:span text:style-name="nadrukvet">Product: </text:span>omgevingsvergunning</text:p>
            <text:p text:style-name="common-al">
            <text:span text:style-name="nadrukvet">Ontvangst: </text:span>0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D6B766-5DEE-4480-9CCB-E7AC357E613E" xlink:type="simple">http://www.nijmegen.nl/vergunningpagina/?guid=36D6B766-5DEE-4480-9CCB-E7AC357E61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4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4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4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tenaerpad 32 te Nijmegen: Tijdelijke slaapplaats tbv de Nijmeegse Vierdaags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49</meta:user-defined>
    <meta:user-defined meta:name="OVERHEIDop.GmbID/DC.identifier">gmb-2017-6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D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44.94 427781.68</meta:user-defined>
    <meta:user-defined meta:name="OVERHEIDop.versieInformatie"/>
  </office:meta>
</office:document-meta>
</file>