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de woning aan de achterzijde op de 1e etage aan Italiëlaan 1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het uitbreiden van de woning aan de achterzijde op de 1e etage aan Italiëlaan 145, 6414 TN Heerlen (datum besluit 12-4-2017, dossiernummer 1505)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84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4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4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de woning aan de achterzijde op de 1e etage aan Italiëlaan 14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47</meta:user-defined>
    <meta:user-defined meta:name="OVERHEIDop.GmbID/DC.identifier">gmb-2017-61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N 145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70 326528</meta:user-defined>
    <meta:user-defined meta:name="OVERHEIDop.versieInformatie"/>
  </office:meta>
</office:document-meta>
</file>