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andeloptocht van de Rijnkade naar Park presikh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Afrikaanse straat carnaval Sierra Leone</text:p>
            <text:p text:style-name="common-al">Locatie: wandeloptocht van de Rijnkade naar Park presikhaaf</text:p>
            <text:p text:style-name="common-al">Datum: 5 augustus 2017</text:p>
            <text:p text:style-name="common-al">Tijd: 13:00 t/m 22:00 uur</text:p>
            <text:p text:style-name="last-al">Dossiernummer: 1292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4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andeloptocht van de Rijnkade naar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46</meta:user-defined>
    <meta:user-defined meta:name="OVERHEIDop.GmbID/DC.identifier">gmb-2017-618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437</meta:user-defined>
    <meta:user-defined meta:name="OVERHEIDop.versieInformatie"/>
  </office:meta>
</office:document-meta>
</file>