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brengen van dakisolatieplaten op bestaand dakbeschot op de locatie Voorsterweg 5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april 2017</text:p>
            <text:p text:style-name="common-al">Locatie: Voorsterweg 52 in Brummen</text:p>
            <text:p text:style-name="common-al">Voor: het aanbrengen van dakisolatieplaten op bestaand dakbeschot</text:p>
            <text:p text:style-name="common-al">Activiteit(en): Bouw</text:p>
            <text:p text:style-name="common-al">Registratienummer: SXO-2017-0355</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9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84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4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4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brengen van dakisolatieplaten op bestaand dakbeschot op de locatie Voorsterweg 52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845</meta:user-defined>
    <meta:user-defined meta:name="OVERHEIDop.GmbID/DC.identifier">gmb-2017-61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B 52</meta:user-defined>
    <meta:user-defined meta:name="OVERHEIDop.woonplaats">Brummen</meta:user-defined>
    <meta:user-defined meta:name="OVERHEIDop.straatnaam">Voorst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115 457606</meta:user-defined>
    <meta:user-defined meta:name="OVERHEIDop.versieInformatie"/>
  </office:meta>
</office:document-meta>
</file>