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presikhaaf ter hoogte van het T-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Openlucht bioscoop </text:p>
            <text:p text:style-name="common-al">Locatie: Park presikhaaf ter hoogte van het T-huis</text:p>
            <text:p text:style-name="common-al">Datum: 1 juli 2017</text:p>
            <text:p text:style-name="common-al">Tijd: 21:15 t/m 23:30 uur</text:p>
            <text:p text:style-name="last-al">Dossiernummer: 1347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84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4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4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rk presikhaaf ter hoogte van het T-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44</meta:user-defined>
    <meta:user-defined meta:name="OVERHEIDop.GmbID/DC.identifier">gmb-2017-618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Presikhaafparkbru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57 444318</meta:user-defined>
    <meta:user-defined meta:name="OVERHEIDop.versieInformatie"/>
  </office:meta>
</office:document-meta>
</file>