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4-2017</text:p>
            <text:p text:style-name="common-al">Vergunningszaak: 			 Omgevingsvergunning</text:p>
            <text:p text:style-name="common-al">Dossiernummer:			 WABO17/00585</text:p>
            <text:p text:style-name="common-al">Locatie:				 Nassaulaan 50, 1862EJ, Bergen (NH)</text:p>
            <text:p text:style-name="common-al">Activiteit:				 het plaatsen van zonnecollector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84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1843</meta:user-defined>
    <meta:user-defined meta:name="OVERHEIDop.GmbID/DC.identifier">gmb-2017-61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J 50</meta:user-defined>
    <meta:user-defined meta:name="OVERHEIDop.woonplaats">Berg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32 520470</meta:user-defined>
    <meta:user-defined meta:name="OVERHEIDop.versieInformatie"/>
  </office:meta>
</office:document-meta>
</file>