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een brandcompartimentscheiding aan Cbs-we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wijzigen van een brandcompartimentscheiding aan Cbs-weg 11, 6412 EX Heerlen (datum besluit 11-4-2017, dossiernummer 204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een brandcompartimentscheiding aan Cbs-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42</meta:user-defined>
    <meta:user-defined meta:name="OVERHEIDop.GmbID/DC.identifier">gmb-2017-6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EX 11</meta:user-defined>
    <meta:user-defined meta:name="OVERHEIDop.woonplaats">Heerlen</meta:user-defined>
    <meta:user-defined meta:name="OVERHEIDop.straatnaam">Cbs-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6 322852</meta:user-defined>
    <meta:user-defined meta:name="OVERHEIDop.versieInformatie"/>
  </office:meta>
</office:document-meta>
</file>