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ondersteunende horeca New York Pizza Zutphen, Laarstraat 140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verleend</text:p>
            <text:p text:style-name="common-al"/>
            <text:p text:style-name="common-al">Op 11 april 2017 is aan New York Pizza een exploitatievergunning ondersteunende horeca voor bepaalde tijd verleend. 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14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1841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41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ondersteunende horeca New York Pizza Zutphen, Laarstraat 140 in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41</meta:user-defined>
    <meta:user-defined meta:name="OVERHEIDop.GmbID/DC.identifier">gmb-2017-6184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CH 140</meta:user-defined>
    <meta:user-defined meta:name="OVERHEIDop.woonplaats">Zutphen</meta:user-defined>
    <meta:user-defined meta:name="OVERHEIDop.straatnaam">Laa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932 461820</meta:user-defined>
    <meta:user-defined meta:name="OVERHEIDop.versieInformatie"/>
  </office:meta>
</office:document-meta>
</file>