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ongenummerd (parkeergarage P+R), ’s-Hertogenbosch, bouw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werken buiten reguliere werktijden</text:span>
          </text:p>
            <text:p text:style-name="common-al">Locatie omschrijving/project activiteiten registratienr. datum</text:p>
            <text:p text:style-name="last-al">Maijweg ongenummerd, ’s-Hertogenbosch, het uitvoeren van avond- en nachtwerkzaamheden op 19 april, 8 en 24 mei en 14 en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ongenummerd (parkeergarage P+R), ’s-Hertogenbosch, bouw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0</meta:user-defined>
    <meta:user-defined meta:name="OVERHEIDop.GmbID/DC.identifier">gmb-2017-6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C 36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6 410914</meta:user-defined>
    <meta:user-defined meta:name="OVERHEIDop.versieInformatie"/>
  </office:meta>
</office:document-meta>
</file>