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herstellen cq aanbrengen van brandwerende scheidingen t.b.v. compartimenteringen aan Zandbergsweg 1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herstellen cq aanbrengen van brandwerende scheidingen t.b.v. compartimenteringen aan Zandbergsweg 111, 6432 CC Hoensbroek (datum besluit 11-4-2017, dossiernummer 2072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3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3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3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herstellen cq aanbrengen van brandwerende scheidingen t.b.v. compartimenteringen aan Zandbergsweg 1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37</meta:user-defined>
    <meta:user-defined meta:name="OVERHEIDop.GmbID/DC.identifier">gmb-2017-61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CC 111</meta:user-defined>
    <meta:user-defined meta:name="OVERHEIDop.woonplaats">Hoensbroek</meta:user-defined>
    <meta:user-defined meta:name="OVERHEIDop.straatnaam">Zandberg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713 325849</meta:user-defined>
    <meta:user-defined meta:name="OVERHEIDop.versieInformatie"/>
  </office:meta>
</office:document-meta>
</file>