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aan de achterzijde op de 1e etage van Italiëlaan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uitbreiden van de woning aan de achterzijde op de 1e etage van Italiëlaan 145, 6414 TN Heerlen (datum aanvraag 28-03-2017, dossiernummer 150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3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 aan de achterzijde op de 1e etage van Italiëlaan 1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31</meta:user-defined>
    <meta:user-defined meta:name="OVERHEIDop.GmbID/DC.identifier">gmb-2017-61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4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0 326528</meta:user-defined>
    <meta:user-defined meta:name="OVERHEIDop.versieInformatie"/>
  </office:meta>
</office:document-meta>
</file>