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rklaan 34, 1405 GR Bussum</text:p>
            <text:p text:style-name="common-al">Het verbreden van de bestaande dakkapel in het zij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14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82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28</meta:user-defined>
    <meta:user-defined meta:name="OVERHEIDop.GmbID/DC.identifier">gmb-2017-61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R 34</meta:user-defined>
    <meta:user-defined meta:name="OVERHEIDop.woonplaats">Bussu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66 476426</meta:user-defined>
    <meta:user-defined meta:name="OVERHEIDop.versieInformatie"/>
  </office:meta>
</office:document-meta>
</file>