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Baerlestraat 131 en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het kantoor Van Baerlestraat 131 en de woning Van Baerlestraat 133</text:p>
            <text:p text:style-name="common-al"/>
            <text:p text:style-name="common-al">Ons kenmerk: 2017068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an Baerlestraat 131 en 13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82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2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2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Baerlestraat 131 en 13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827</meta:user-defined>
    <meta:user-defined meta:name="OVERHEIDop.GmbID/DC.identifier">gmb-2017-61827</meta:user-defined>
    <meta:user-defined meta:name="OVERHEID.TaxonomieBeleidsagenda/OVERHEID.category">Ruimte en infrastructuur | Organisatie en beleid</meta:user-defined>
    <meta:user-defined meta:name="DCTERMS.abstract">Het slopen van het kantoor Van Baerlestraat 131 en de woning Van Baerlestraat 133</meta:user-defined>
    <meta:user-defined meta:name="OVERHEIDop.referentienummer">201706818/630556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LK 13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253.769 451990.598</meta:user-defined>
    <meta:user-defined meta:name="OVERHEIDop.versieInformatie"/>
  </office:meta>
</office:document-meta>
</file>