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Pelikaan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plaatsen van zonnepanelen aan Pelikaanstraat 4, 6414 CW Heerlen (datum aanvraag 31-03-2017, dossiernummer 2234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82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2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Pelikaan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26</meta:user-defined>
    <meta:user-defined meta:name="OVERHEIDop.GmbID/DC.identifier">gmb-2017-61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W 2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5 325490</meta:user-defined>
    <meta:user-defined meta:name="OVERHEIDop.versieInformatie"/>
  </office:meta>
</office:document-meta>
</file>