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de bestaande standplaatslocatie en het bouwen van een terrasoverkapping aan Dudoklaan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legaliseren van de bestaande standplaatslocatie en het bouwen van een terrasoverkapping aan Dudoklaan 28, 6412 ZC Heerlen (datum aanvraag 28-03-2017, dossiernummer 2188)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2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legaliseren van de bestaande standplaatslocatie en het bouwen van een terrasoverkapping aan Dudoklaan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23</meta:user-defined>
    <meta:user-defined meta:name="OVERHEIDop.GmbID/DC.identifier">gmb-2017-61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C 28</meta:user-defined>
    <meta:user-defined meta:name="OVERHEIDop.woonplaats">Heerlen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36 323238</meta:user-defined>
    <meta:user-defined meta:name="OVERHEIDop.versieInformatie"/>
  </office:meta>
</office:document-meta>
</file>