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vel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uvellaan 6, 1405 GE Bussum</text:p>
            <text:p text:style-name="common-al">Het kappen van een eik op het zij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4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2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l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22</meta:user-defined>
    <meta:user-defined meta:name="OVERHEIDop.GmbID/DC.identifier">gmb-2017-61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E 6</meta:user-defined>
    <meta:user-defined meta:name="OVERHEIDop.woonplaats">Bus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67 476142</meta:user-defined>
    <meta:user-defined meta:name="OVERHEIDop.versieInformatie"/>
  </office:meta>
</office:document-meta>
</file>