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ijkfeest Vogelbuurt 201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burgemeester van Schiedam is een vergunning aangevraagd voor het organiseren van Wijkfeest Vogelbuurt 2017 op de locatie Vinkenlaan-Fazantlaan (alternatief bij slecht weer: Vinkenlaan-Koekoekslaan) te Schiedam op zaterdag 2 september 2017 van 13.00 uur tot 22.00 uur.</text:p>
            <text:p text:style-name="common-al"/>
            <text:p text:style-name="common-al">Vanaf 19 april 2017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Wijkfeest Vogelbuu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181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1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1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Wijkfeest Vogelbuu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1818</meta:user-defined>
    <meta:user-defined meta:name="OVERHEIDop.GmbID/DC.identifier">gmb-2017-618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meta:user-defined>
    <meta:user-defined meta:name="OVERHEIDop.woonplaats">Schiedam</meta:user-defined>
    <meta:user-defined meta:name="OVERHEIDop.straatnaam">Vinken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793 439062</meta:user-defined>
    <meta:user-defined meta:name="OVERHEIDop.versieInformatie"/>
  </office:meta>
</office:document-meta>
</file>