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chelmeesterlaan 42, schutting (zaaknummer 924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ichelmeesterlaan 42</text:span>
            <text:span text:style-name="nadrukvet">– </text:span>ontvangen 11 april 2017 voor het verplaatsen van een schutt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81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1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1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chelmeesterlaan 42, schutting (zaaknummer 924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817</meta:user-defined>
    <meta:user-defined meta:name="OVERHEIDop.GmbID/DC.identifier">gmb-2017-61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LC 42</meta:user-defined>
    <meta:user-defined meta:name="OVERHEIDop.woonplaats">Zwolle</meta:user-defined>
    <meta:user-defined meta:name="OVERHEIDop.straatnaam">Tichelmees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42 499878</meta:user-defined>
    <meta:user-defined meta:name="OVERHEIDop.versieInformatie"/>
  </office:meta>
</office:document-meta>
</file>