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houten solardek en wateropvangbassin aan Kloost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realiseren van een houten solardek en wateropvangbassin aan Kloosterweg 1, 6412 CN Heerlen (datum aanvraag 29-03-2017, dossiernummer 2197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houten solardek en wateropvangbassin aan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12</meta:user-defined>
    <meta:user-defined meta:name="OVERHEIDop.GmbID/DC.identifier">gmb-2017-6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