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kerk, Zuiderweg 11 (verzonden: 11-04-2017; inwerkingtreding: 15-0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kendmaking</text:span>
          </text:p>
            <text:p text:style-name="common-al">Bekendmaking heeft betrekking op: het verbranden van snoeihout op het perceel kadastraal bekend gemeente Oldekerk, sectie B, nummer 2320 in de periode van 15 april 2017 tot 15 mei 2017</text:p>
            <text:p text:style-name="common-al">Publicatiedatum: 14-04-2017</text:p>
            <text:p text:style-name="common-al">Soort bekendmaking: ontheffing branden afgehandeld</text:p>
            <text:p text:style-name="last-al">Informatie over de afgegeven ontheffing is te krijgen bij het Klanten Contact Centrum (KCC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6181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1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1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kerk, Zuiderweg 11 (verzonden: 11-04-2017; inwerkingtreding: 15-0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10</meta:user-defined>
    <meta:user-defined meta:name="OVERHEIDop.GmbID/DC.identifier">gmb-2017-61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22AR 11</meta:user-defined>
    <meta:user-defined meta:name="OVERHEIDop.woonplaats">Niekerk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20110 582256</meta:user-defined>
    <meta:user-defined meta:name="OVERHEIDop.versieInformatie"/>
  </office:meta>
</office:document-meta>
</file>