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rrollend Amstelveen van 7 t/m 9 juli 2017, Handelsplein, Amstelveen - Zaaknummer Z-2017/01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7</text:span>
          </text:p>
            <text:p text:style-name="common-al">Rrrollend Amstelveen van 7 t/m 9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80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0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0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Rrrollend Amstelveen van 7 t/m 9 juli 2017, Handelsplein, Amstelveen - Zaaknummer Z-2017/010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07</meta:user-defined>
    <meta:user-defined meta:name="OVERHEIDop.GmbID/DC.identifier">gmb-2017-61807</meta:user-defined>
    <meta:user-defined meta:name="OVERHEID.TaxonomieBeleidsagenda/OVERHEID.category">Ruimte en infrastructuur | Organisatie en beleid</meta:user-defined>
    <meta:user-defined meta:name="OVERHEIDop.referentienummer">Z-2017/010246</meta:user-defined>
    <meta:user-defined meta:name="DCTERMS.abstract">Rrrollend Amstelveen van 7 t/m 9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C 3</meta:user-defined>
    <meta:user-defined meta:name="OVERHEIDop.woonplaats">Amstelveen</meta:user-defined>
    <meta:user-defined meta:name="OVERHEIDop.straatnaam">Handel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7 479365</meta:user-defined>
    <meta:user-defined meta:name="OVERHEIDop.versieInformatie"/>
  </office:meta>
</office:document-meta>
</file>