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(bij nrs. 104-106) te Apeldoorn, het tijdelijk plaatsen van een tiny house "ministek" op het Zwitsa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7</text:p>
            <text:p text:style-name="common-al">Wabonummer: D17/0153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80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0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0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(bij nrs. 104-106) te Apeldoorn, het tijdelijk plaatsen van een tiny house "ministek" op het Zwitsal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06</meta:user-defined>
    <meta:user-defined meta:name="OVERHEIDop.GmbID/DC.identifier">gmb-2017-61806</meta:user-defined>
    <meta:user-defined meta:name="OVERHEID.TaxonomieBeleidsagenda/OVERHEID.category">Ruimte en infrastructuur | Organisatie en beleid</meta:user-defined>
    <meta:user-defined meta:name="OVERHEIDop.referentienummer">D17/015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4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4761</meta:user-defined>
    <meta:user-defined meta:name="OVERHEID.EPSG28992/DC.spatial">194887 470871</meta:user-defined>
    <meta:user-defined meta:name="OVERHEIDop.versieInformatie"/>
  </office:meta>
</office:document-meta>
</file>