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overdekte opslagruimte op het perceel Korenweg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17 heeft de gemeente Dalfsen een aanvraag ontvangen voor het bouwen van een overdekte opslagruimte op het perceel Korenweg 1 in Nieuwleusen. De aanvraag is geregistreerd onder zaaknummer Z/17/49505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80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overdekte opslagruimte op het perceel Korenweg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800</meta:user-defined>
    <meta:user-defined meta:name="OVERHEIDop.GmbID/DC.identifier">gmb-2017-61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B 1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03.1 510599.12</meta:user-defined>
    <meta:user-defined meta:name="OVERHEID.EPSG28992/DC.spatial">213435.55 510603.45</meta:user-defined>
    <meta:user-defined meta:name="OVERHEIDop.versieInformatie"/>
  </office:meta>
</office:document-meta>
</file>