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borch 10A en 12, 5241 LN Rosmalen, het vestigen van een praktijk t.b.v. fysiothera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affierborch 10A en 12, 5241 LN Rosmalen, het vestigen van een praktijk t.b.v. fysiotherapie, strijd bestemmingsplan, WB00035179, 9 januari 201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8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ffierborch 10A en 12, 5241 LN Rosmalen, het vestigen van een praktijk t.b.v. fysiotherap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80</meta:user-defined>
    <meta:user-defined meta:name="OVERHEIDop.GmbID/DC.identifier">gmb-2017-6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LN 10a</meta:user-defined>
    <meta:user-defined meta:name="OVERHEIDop.woonplaats">Rosmalen</meta:user-defined>
    <meta:user-defined meta:name="OVERHEIDop.straatnaam">Saffier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68 414842</meta:user-defined>
    <meta:user-defined meta:name="OVERHEIDop.versieInformatie"/>
  </office:meta>
</office:document-meta>
</file>