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EGENOVER NUMMER 40 (KAVEL 9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egenover nummer 40 (kavel 9) te Heerenveen (11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79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9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9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EGENOVER NUMMER 40 (KAVEL 9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92</meta:user-defined>
    <meta:user-defined meta:name="OVERHEIDop.GmbID/DC.identifier">gmb-2017-61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40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72 552579</meta:user-defined>
    <meta:user-defined meta:name="OVERHEIDop.versieInformatie"/>
  </office:meta>
</office:document-meta>
</file>